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87</text:p>
          </table:table-cell>
          <table:table-cell table:style-name="ce1" table:number-columns-repeated="2"/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0" calcext:value-type="float">
            <text:p>6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92" calcext:value-type="float">
            <text:p>19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10201:726</text:p>
          </table:table-cell>
          <table:table-cell table:style-name="ce4" office:value-type="float" office:value="133294.06" calcext:value-type="float">
            <text:p>133294,0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6302</text:p>
          </table:table-cell>
          <table:table-cell table:style-name="ce4" office:value-type="float" office:value="186713.32" calcext:value-type="float">
            <text:p>186713,3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20302:628</text:p>
          </table:table-cell>
          <table:table-cell table:style-name="ce4" office:value-type="float" office:value="14523.22" calcext:value-type="float">
            <text:p>14523,2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40902:423</text:p>
          </table:table-cell>
          <table:table-cell table:style-name="ce4" office:value-type="float" office:value="345943.4" calcext:value-type="float">
            <text:p>345943,4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100402:135</text:p>
          </table:table-cell>
          <table:table-cell table:style-name="ce4" office:value-type="float" office:value="186099.31" calcext:value-type="float">
            <text:p>186099,3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100402:357</text:p>
          </table:table-cell>
          <table:table-cell table:style-name="ce4" office:value-type="float" office:value="174668.73" calcext:value-type="float">
            <text:p>174668,7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00000:19</text:p>
          </table:table-cell>
          <table:table-cell table:style-name="ce4" office:value-type="float" office:value="6420303.15" calcext:value-type="float">
            <text:p>6420303,15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60103:208</text:p>
          </table:table-cell>
          <table:table-cell table:style-name="ce4" office:value-type="float" office:value="465974.02" calcext:value-type="float">
            <text:p>465974,0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110301:301</text:p>
          </table:table-cell>
          <table:table-cell table:style-name="ce4" office:value-type="float" office:value="55935.48" calcext:value-type="float">
            <text:p>55935,4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50103:2124</text:p>
          </table:table-cell>
          <table:table-cell table:style-name="ce4" office:value-type="float" office:value="163072.54" calcext:value-type="float">
            <text:p>163072,5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150216:344</text:p>
          </table:table-cell>
          <table:table-cell table:style-name="ce4" office:value-type="float" office:value="882466.53" calcext:value-type="float">
            <text:p>882466,5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60102:2507</text:p>
          </table:table-cell>
          <table:table-cell table:style-name="ce4" office:value-type="float" office:value="156837.68" calcext:value-type="float">
            <text:p>156837,6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60102:2508</text:p>
          </table:table-cell>
          <table:table-cell table:style-name="ce4" office:value-type="float" office:value="110749.41" calcext:value-type="float">
            <text:p>110749,4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60102:8</text:p>
          </table:table-cell>
          <table:table-cell table:style-name="ce4" office:value-type="float" office:value="348318.46" calcext:value-type="float">
            <text:p>348318,4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70101:1035</text:p>
          </table:table-cell>
          <table:table-cell table:style-name="ce4" office:value-type="float" office:value="165324.77" calcext:value-type="float">
            <text:p>165324,7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40113:53</text:p>
          </table:table-cell>
          <table:table-cell table:style-name="ce4" office:value-type="float" office:value="594842.6" calcext:value-type="float">
            <text:p>594842,6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40121:75</text:p>
          </table:table-cell>
          <table:table-cell table:style-name="ce4" office:value-type="float" office:value="515569.23" calcext:value-type="float">
            <text:p>515569,2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190105:654</text:p>
          </table:table-cell>
          <table:table-cell table:style-name="ce4" office:value-type="float" office:value="148476.57" calcext:value-type="float">
            <text:p>148476,5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90105:655</text:p>
          </table:table-cell>
          <table:table-cell table:style-name="ce4" office:value-type="float" office:value="76887.69" calcext:value-type="float">
            <text:p>76887,6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70501:582</text:p>
          </table:table-cell>
          <table:table-cell table:style-name="ce4" office:value-type="float" office:value="146437.11" calcext:value-type="float">
            <text:p>146437,1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40103:2550</text:p>
          </table:table-cell>
          <table:table-cell table:style-name="ce4" office:value-type="float" office:value="90619.88" calcext:value-type="float">
            <text:p>90619,8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401:2529</text:p>
          </table:table-cell>
          <table:table-cell table:style-name="ce4" office:value-type="float" office:value="600621.53" calcext:value-type="float">
            <text:p>600621,5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90412:516</text:p>
          </table:table-cell>
          <table:table-cell table:style-name="ce4" office:value-type="float" office:value="444311.69" calcext:value-type="float">
            <text:p>444311,6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00104:627</text:p>
          </table:table-cell>
          <table:table-cell table:style-name="ce4" office:value-type="float" office:value="468303.06" calcext:value-type="float">
            <text:p>468303,0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00106:11</text:p>
          </table:table-cell>
          <table:table-cell table:style-name="ce4" office:value-type="float" office:value="295106.78" calcext:value-type="float">
            <text:p>295106,7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00106:31</text:p>
          </table:table-cell>
          <table:table-cell table:style-name="ce4" office:value-type="float" office:value="292082.26" calcext:value-type="float">
            <text:p>292082,2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00106:48</text:p>
          </table:table-cell>
          <table:table-cell table:style-name="ce4" office:value-type="float" office:value="126637.1" calcext:value-type="float">
            <text:p>126637,1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00106:747</text:p>
          </table:table-cell>
          <table:table-cell table:style-name="ce4" office:value-type="float" office:value="256652.16" calcext:value-type="float">
            <text:p>256652,1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00106:817</text:p>
          </table:table-cell>
          <table:table-cell table:style-name="ce4" office:value-type="float" office:value="304180.34" calcext:value-type="float">
            <text:p>304180,3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00106:887</text:p>
          </table:table-cell>
          <table:table-cell table:style-name="ce4" office:value-type="float" office:value="135249.21" calcext:value-type="float">
            <text:p>135249,2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00402:2687</text:p>
          </table:table-cell>
          <table:table-cell table:style-name="ce4" office:value-type="float" office:value="296916.18" calcext:value-type="float">
            <text:p>296916,1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60303:932</text:p>
          </table:table-cell>
          <table:table-cell table:style-name="ce4" office:value-type="float" office:value="179759.16" calcext:value-type="float">
            <text:p>179759,1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60303:933</text:p>
          </table:table-cell>
          <table:table-cell table:style-name="ce4" office:value-type="float" office:value="179759.16" calcext:value-type="float">
            <text:p>179759,1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10202:74</text:p>
          </table:table-cell>
          <table:table-cell table:style-name="ce4" office:value-type="float" office:value="89845.6" calcext:value-type="float">
            <text:p>89845,6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040101:2017</text:p>
          </table:table-cell>
          <table:table-cell table:style-name="ce4" office:value-type="float" office:value="91090.31" calcext:value-type="float">
            <text:p>91090,3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1:160101:2903</text:p>
          </table:table-cell>
          <table:table-cell table:style-name="ce4" office:value-type="float" office:value="39817.39" calcext:value-type="float">
            <text:p>39817,3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160101:2904</text:p>
          </table:table-cell>
          <table:table-cell table:style-name="ce4" office:value-type="float" office:value="135070.69" calcext:value-type="float">
            <text:p>135070,6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217:247</text:p>
          </table:table-cell>
          <table:table-cell table:style-name="ce4" office:value-type="float" office:value="818335.15" calcext:value-type="float">
            <text:p>818335,15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217:248</text:p>
          </table:table-cell>
          <table:table-cell table:style-name="ce4" office:value-type="float" office:value="553184.97" calcext:value-type="float">
            <text:p>553184,9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289:1356</text:p>
          </table:table-cell>
          <table:table-cell table:style-name="ce4" office:value-type="float" office:value="38328.04" calcext:value-type="float">
            <text:p>38328,04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289:6</text:p>
          </table:table-cell>
          <table:table-cell table:style-name="ce4" office:value-type="float" office:value="2144037.09" calcext:value-type="float">
            <text:p>2144037,0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0567:26</text:p>
          </table:table-cell>
          <table:table-cell table:style-name="ce4" office:value-type="float" office:value="533580.58" calcext:value-type="float">
            <text:p>533580,58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579:11</text:p>
          </table:table-cell>
          <table:table-cell table:style-name="ce4" office:value-type="float" office:value="750447.02" calcext:value-type="float">
            <text:p>750447,02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666:529</text:p>
          </table:table-cell>
          <table:table-cell table:style-name="ce4" office:value-type="float" office:value="32733.49" calcext:value-type="float">
            <text:p>32733,4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666:530</text:p>
          </table:table-cell>
          <table:table-cell table:style-name="ce4" office:value-type="float" office:value="30005.7" calcext:value-type="float">
            <text:p>30005,7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666:531</text:p>
          </table:table-cell>
          <table:table-cell table:style-name="ce4" office:value-type="float" office:value="34097.39" calcext:value-type="float">
            <text:p>34097,39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666:532</text:p>
          </table:table-cell>
          <table:table-cell table:style-name="ce4" office:value-type="float" office:value="30005.7" calcext:value-type="float">
            <text:p>30005,7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666:533</text:p>
          </table:table-cell>
          <table:table-cell table:style-name="ce4" office:value-type="float" office:value="28641.81" calcext:value-type="float">
            <text:p>28641,8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666:534</text:p>
          </table:table-cell>
          <table:table-cell table:style-name="ce4" office:value-type="float" office:value="30005.7" calcext:value-type="float">
            <text:p>30005,7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771:4636</text:p>
          </table:table-cell>
          <table:table-cell table:style-name="ce4" office:value-type="float" office:value="57749.81" calcext:value-type="float">
            <text:p>57749,81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2018:282</text:p>
          </table:table-cell>
          <table:table-cell table:style-name="ce4" office:value-type="float" office:value="335604.36" calcext:value-type="float">
            <text:p>335604,3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2089:598</text:p>
          </table:table-cell>
          <table:table-cell table:style-name="ce4" office:value-type="float" office:value="135570.07" calcext:value-type="float">
            <text:p>135570,0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2089:599</text:p>
          </table:table-cell>
          <table:table-cell table:style-name="ce4" office:value-type="float" office:value="135570.07" calcext:value-type="float">
            <text:p>135570,0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185:179</text:p>
          </table:table-cell>
          <table:table-cell table:style-name="ce4" office:value-type="float" office:value="407535.26" calcext:value-type="float">
            <text:p>407535,2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0719:173</text:p>
          </table:table-cell>
          <table:table-cell table:style-name="ce4" office:value-type="float" office:value="1322803.23" calcext:value-type="float">
            <text:p>1322803,23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0719:174</text:p>
          </table:table-cell>
          <table:table-cell table:style-name="ce4" office:value-type="float" office:value="970312.46" calcext:value-type="float">
            <text:p>970312,46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0765:187</text:p>
          </table:table-cell>
          <table:table-cell table:style-name="ce4" office:value-type="float" office:value="879466.2" calcext:value-type="float">
            <text:p>879466,2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0765:188</text:p>
          </table:table-cell>
          <table:table-cell table:style-name="ce4" office:value-type="float" office:value="680438.07" calcext:value-type="float">
            <text:p>680438,07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60902:1</text:p>
          </table:table-cell>
          <table:table-cell table:style-name="ce4" office:value-type="float" office:value="1390180.4" calcext:value-type="float">
            <text:p>1390180,40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60902:130</text:p>
          </table:table-cell>
          <table:table-cell table:style-name="ce4" office:value-type="float" office:value="13032876.75" calcext:value-type="float">
            <text:p>13032876,75</text:p>
          </table:table-cell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40901:29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20551:10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20551: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50101: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50101:3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50209:3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30101:5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50101:356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50104:54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70102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20105: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70105:9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00103:28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20101:16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20103: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50401:14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70101:5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100626:2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160101:64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50801:17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00000:119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00000:37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10107:62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20601:106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20601:109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20601:49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20601:7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20602:5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20604:6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20605: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20605:3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20606:3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20606:4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20606:4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20606:5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20606:9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20607:10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20607:1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20607:2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20607:2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20607:28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20607:3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20607:43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20607:9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20608:4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20609:3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20609:7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20609:8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20609:9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80209:49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80209:49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00402:267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00402:267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00402:267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120403:30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40101:140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140101:140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40101:14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140101:14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40101:14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40101:14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40101:14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140101:14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140101:14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0:020405:4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020406:33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0:030102:38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1:160102:15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00000:19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00000:39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00000:879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014:33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047:22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049: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385:14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647:48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016:18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062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062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062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062: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062: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062: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062:1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062:15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062: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062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062:2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062: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062:2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062:3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062:3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062:3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062:3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062:3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062: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062: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062:7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075: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075: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075:1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075: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075:3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179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179: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292: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293:2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302:11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302:13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302:13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302:14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302: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302: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302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302:2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302:3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302:48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302:63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309:3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309:6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310:17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310: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550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550: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550:1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550:1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550:1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550: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0550:2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550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550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550:36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550:4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550:4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550: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550:5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550: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567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567:2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567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567:3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568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0568:1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568: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568:1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568:1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568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568: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568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568: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582: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638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638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638: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638: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639:3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642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642:10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642:1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642:3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642: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726:15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960:22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0074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0746:2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2018:9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32026:10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32034:34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2034:34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0083:228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0832: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3:010103:2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103:3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3:010103:64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3:010103:6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3:010103:7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3:010103:9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3:010202:13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3:010202:15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3:010202:2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3:010202:2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3:010202:28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3:010203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3:010204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3:010204:1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3:010204:2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3:010204:6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3:010215:1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3:010219:7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3:010219:9</text:p>
          </table:table-cell>
          <table:table-cell table:style-name="ce1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64:50:031760:1802</text:p>
          </table:table-cell>
          <table:table-cell table:style-name="ce4"/>
          <table:table-cell table:style-name="ce1" office:value-type="string" calcext:value-type="string">
            <text:p>21.07.2023</text:p>
          </table:table-cell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BB926E6D70688BA07CD2DD369BE9FBC8D2B46D4CAF44936B3114C4AFF6C5E3A79C810688F7851139F1C62E52ECC64A48E86B294F7926C9F15BBDD499145B48B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0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 style:data-style-name="N2" text:time-value="15:44:51.0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03T08:06:59</meta:creation-date>
    <dc:date>2023-08-03T15:44:56.884000000</dc:date>
    <dc:title>Untitled Spreadsheet</dc:title>
    <meta:generator>LibreOffice/7.0.4.2$Windows_X86_64 LibreOffice_project/dcf040e67528d9187c66b2379df5ea4407429775</meta:generator>
    <meta:editing-duration>PT4M31S</meta:editing-duration>
    <meta:editing-cycles>3</meta:editing-cycles>
    <meta:document-statistic meta:table-count="1" meta:cell-count="10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